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E000000BD79FD8FD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8.601cm" svg:height="8.4cm" svg:x="6.699cm" svg:y="10.9cm">
          <draw:image xlink:href="Pictures/10000201000000DE000000BD79FD8F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date>2014-07-22T10:58:43.452649400</dc:date>
    <meta:editing-duration>P0D</meta:editing-duration>
    <meta:editing-cycles>3</meta:editing-cycles>
    <meta:document-statistic meta:object-count="1"/>
  </office:meta>
</office:document-meta>
</file>